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432 en 434, 1436 BL, aanleggen en veranderen van een in- of uitrit, 11-04-2023, zaaknummer 7586002, olonummer 77220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99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9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9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Aalsmeerderbrug, Aalsmeerderdijk 432 en 434, 1436 BL, aanleggen en veranderen van een in- of uitrit, 11-04-2023, zaaknummer 7586002, olonummer 7722067.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997</meta:user-defined>
    <meta:user-defined meta:name="OVERHEIDop.GmbID/DC.identifier">gmb-2023-167997</meta:user-defined>
    <meta:user-defined meta:name="OVERHEIDop.versieInformatie"/>
  </office:meta>
</office:document-meta>
</file>