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Oranjefeest Hoonhorst van 21 april t/m 30 april 2023, achter de Molen bij Kerkstraat 3 7722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4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2343</text:p>
            <text:p text:style-name="common-al">
            <text:span text:style-name="nadrukvet">Ingekomen:</text:span> 28-02-2023</text:p>
            <text:p text:style-name="common-al">
            <text:span text:style-name="nadrukvet">Locatie:</text:span> achter de Molen bij Kerkstraat 3 7722LR Dalfsen, Molenhoekweg 7 7722MD Dalfsen</text:p>
            <text:p text:style-name="common-al">
            <text:span text:style-name="nadrukvet">Projectomschrijving:</text:span> het organiseren van Oranjefeest Hoonhorst van 21 april t/m 30 april 2023</text:p>
            <text:p text:style-name="common-al">
            <text:span text:style-name="nadrukvet">Inzage</text:span>
          </text:p>
            <text:p text:style-name="common-al">Vanaf 14-04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799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9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9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3-00002343</meta:user-defined>
    <meta:user-defined meta:name="DCTERMS.abstract">het organiseren van Oranjefeest Hoonhorst van 21 april t/m 30 april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evenementenvergunning, het organiseren van Oranjefeest Hoonhorst van 21 april t/m 30 april 2023, achter de Molen bij Kerkstraat 3 7722LR Dalfs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995</meta:user-defined>
    <meta:user-defined meta:name="OVERHEIDop.GmbID/DC.identifier">gmb-2023-167995</meta:user-defined>
    <meta:user-defined meta:name="OVERHEIDop.versieInformatie"/>
  </office:meta>
</office:document-meta>
</file>