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2-27 april, Nieuwkoop, Reghthuysplein - Oranj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de Oranjeweek van 22 t/m 27 april - verzonden 13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99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2-27 april, Nieuwkoop, Reghthuysplein - Oranjewe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94</meta:user-defined>
    <meta:user-defined meta:name="OVERHEIDop.GmbID/DC.identifier">gmb-2023-167994</meta:user-defined>
    <meta:user-defined meta:name="OVERHEIDop.versieInformatie"/>
  </office:meta>
</office:document-meta>
</file>