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Wolfsenstraat 2, 2064 XL, realiseren verbouwing bestaand woonhuis, 11-04-2023, zaaknummer 7584665, olonummer 77254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98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8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8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Wolfsenstraat 2, 2064 XL, realiseren verbouwing bestaand woonhuis, 11-04-2023, zaaknummer 7584665, olonummer 7725415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989</meta:user-defined>
    <meta:user-defined meta:name="OVERHEIDop.GmbID/DC.identifier">gmb-2023-167989</meta:user-defined>
    <meta:user-defined meta:name="OVERHEIDop.versieInformatie"/>
  </office:meta>
</office:document-meta>
</file>