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Burgemeester Amersfoordtlaan 90, 1171 DS, plaatsen van een dakkapel in het voordakvlak van de woning, 11-04-2023, zaaknummer 7584550, olonummer 77253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98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8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8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Burgemeester Amersfoordtlaan 90, 1171 DS, plaatsen van een dakkapel in het voordakvlak van de woning, 11-04-2023, zaaknummer 7584550, olonummer 7725301.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983</meta:user-defined>
    <meta:user-defined meta:name="OVERHEIDop.GmbID/DC.identifier">gmb-2023-167983</meta:user-defined>
    <meta:user-defined meta:name="OVERHEIDop.versieInformatie"/>
  </office:meta>
</office:document-meta>
</file>