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ranjeweek, 22-27 april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de Oranjeweek, van 22 t/m 27 april - verzonden 13 april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981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81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Oranjeweek, 22-27 april, Nieuwkoop, Reghthuysplei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81</meta:user-defined>
    <meta:user-defined meta:name="OVERHEIDop.GmbID/DC.identifier">gmb-2023-167981</meta:user-defined>
    <meta:user-defined meta:name="OVERHEIDop.versieInformatie"/>
  </office:meta>
</office:document-meta>
</file>