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prefab kelder aan de Gamerschedijk 15 in Zaltbommel. Zaaknummer: ODR2302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4-2023 een omgevingsaanvraag ingetrokken voor het plaatsen van een prefab kelder op het adres Gamerschedijk 15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796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6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06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plaatsen van een prefab kelder aan de Gamerschedijk 15 in Zaltbommel. Zaaknummer: ODR2302064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969</meta:user-defined>
    <meta:user-defined meta:name="OVERHEIDop.GmbID/DC.identifier">gmb-2023-167969</meta:user-defined>
    <meta:user-defined meta:name="OVERHEIDop.versieInformatie"/>
  </office:meta>
</office:document-meta>
</file>