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getrokken aanvraag omgevingsvergunning Valkenkamp 203 Maarssen - Plaats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april 2023</text:p>
            <text:p text:style-name="common-al">Zaaknummer: Z2023-0000078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7968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6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6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ingetrokken aanvraag op locatie Valkenkamp 203, 3607LK Maarssen</meta:user-defined>
    <dc:language>nl</dc:language>
    <meta:user-defined meta:name="OVERHEIDop.locatietype/OVERHEIDop.gebiedsmarkering">Punt</meta:user-defined>
    <meta:user-defined meta:name="DC.title">Gemeente Stichtse Vecht - Ingetrokken aanvraag omgevingsvergunning Valkenkamp 203 Maarssen - Plaatsen dakkapellen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968</meta:user-defined>
    <meta:user-defined meta:name="OVERHEIDop.GmbID/DC.identifier">gmb-2023-167968</meta:user-defined>
    <meta:user-defined meta:name="OVERHEIDop.versieInformatie"/>
  </office:meta>
</office:document-meta>
</file>