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oor-Oventje 33b, 5411 NR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3 heeft de gemeente bovenstaande sloopmelding ontvangen.</text:p>
            <text:p text:style-name="common-al">De melding betreft locatie Voor-Oventje 33b, 5411 NR Zeeland, en is geregistreerd onder zaaknummer <text:span text:style-name="nadrukvet">24619-2023</text:span> en betreft het "slopen van een ligboxenstal en veldschuur en verwijderen van asbest".</text:p>
            <text:p text:style-name="common-al">De melding is geaccepteerd op 13-04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796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6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6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46192023</meta:user-defined>
    <meta:user-defined meta:name="DCTERMS.abstract">slopen van een ligboxenstal en veldschuur en verwijderen van asbest</meta:user-defined>
    <dc:language>nl</dc:language>
    <meta:user-defined meta:name="OVERHEIDop.locatietype/OVERHEIDop.gebiedsmarkering">Punt</meta:user-defined>
    <meta:user-defined meta:name="DC.title">Acceptatie Sloopmelding, Voor-Oventje 33b, 5411 NR Zeeland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964</meta:user-defined>
    <meta:user-defined meta:name="OVERHEIDop.GmbID/DC.identifier">gmb-2023-167964</meta:user-defined>
    <meta:user-defined meta:name="OVERHEIDop.versieInformatie"/>
  </office:meta>
</office:document-meta>
</file>