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herdenkingsbord aan de Waalbandijk t.o. nr. 6 in Zaltbommel. Zaaknummer: ODR23048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4-2023. De aanvraag omgevingsvergunning heeft betrekking op het plaatsen van een herdenkingsbord op het adres Waalbandijk t.o. nr. 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95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82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herdenkingsbord aan de Waalbandijk t.o. nr. 6 in Zaltbommel. Zaaknummer: ODR2304829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959</meta:user-defined>
    <meta:user-defined meta:name="OVERHEIDop.GmbID/DC.identifier">gmb-2023-167959</meta:user-defined>
    <meta:user-defined meta:name="OVERHEIDop.versieInformatie"/>
  </office:meta>
</office:document-meta>
</file>