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eldkwaliteitsplan (BKP) Westerbouwlanden-Noord Nieuwleusen, Fase II Deelgebieden 2 en 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oel besluit</text:span>
          </text:p>
            <text:p text:style-name="al">Op basis van het Beeldkwaliteitsplan (BKP) Westerbouwlanden-Noord Nieuwleusen, Fase II Deelgebieden 2 en 3 worden aanvragen omgevingsvergunningen activiteit bouwen getoetst. </text:p>
            <text:p text:style-name="al">
            <text:span text:style-name="nadrukvet"/>
          </text:p>
            <text:p text:style-name="al">
            <text:span text:style-name="nadrukvet">Ter inzage</text:span>
          </text:p>
            <text:p text:style-name="al">Met ingang van <text:span text:style-name="nadrukvet">19 april 2023 tot</text:span><text:span text:style-name="nadrukvet"> en met 9 mei 2023 </text:span>ligt voor iedereen het Beeldkwaliteitsplan (BKP) Westerbouwlanden-Noord Nieuwleusen, Fase II Deelgebieden 2 en 3 ter inzage bij de receptie in het gemeentehuis in Dalfsen. </text:p>
            <text:p text:style-name="al">
            <text:span text:style-name="nadrukvet"/>
          </text:p>
            <text:p text:style-name="al">
            <text:span text:style-name="nadrukvet">Reageren?</text:span>
          </text:p>
            <text:p text:style-name="al">Iedereen kan van <text:span text:style-name="nadrukvet">19 april 2023 tot</text:span><text:span text:style-name="nadrukvet"> en met 9 mei 2023 </text:span>via een brief of mondeling een zienswijze geven op het ontwerp. Uw brief kunt u sturen naar de gemeenteraad van de gemeente Dalfsen, Postbus 35, 7720 AA Dalfsen. Voor een mondelinge reactie kunt u contact opnemen met mevrouw B. Eekhof, telefoon 14 0529. In de zienswijze moet u aangeven over welke onderdelen van het ontwerp uw zienswijze gaat.</text:p>
            <text:p text:style-name="al">
            <text:span text:style-name="nadrukvet">Het indienen van zienswijzen via e-mail is niet mogelijk.</text:span>
          </text:p>
            <text:p text:style-name="al">Dalfsen, 18 april 2023 </text:p>
            <text:p text:style-name="al">Burgemeester en wethouders van Dalfs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95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 Beeldkwaliteitsplan (BKP) Westerbouwlanden-Noord Nieuwleusen, Fase II Deelgebieden 2 en 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57</meta:user-defined>
    <meta:user-defined meta:name="OVERHEIDop.GmbID/DC.identifier">gmb-2023-167957</meta:user-defined>
    <meta:user-defined meta:name="OVERHEIDop.versieInformatie"/>
  </office:meta>
</office:document-meta>
</file>