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gerenseweg 2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omgevingsvergunning voor het realiseren van een bijgebouw op de locatie Belgerenseweg 2 te Vlierden. De zaak is geregistreerd onder nummer HZ-2023-004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april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794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lgerenseweg 2 te Vlierden</meta:user-defined>
    <meta:user-defined meta:name="DCTERMS.W3CDTF/DCTERMS.available">2023-04-17</meta:user-defined>
    <meta:user-defined meta:name="DCTERMS.W3CDTF/OVERHEIDop.jaargang">2023</meta:user-defined>
    <meta:user-defined meta:name="OVERHEIDop.externeBijlage">Bijgebouw Belgerenseweg 2 Vlierden|exb-2023-19350</meta:user-defined>
    <meta:user-defined meta:name="OVERHEIDop.externeBijlage">Scan omgevingsvergunning HZ-2023-0045 (publicee...|exb-2023-19351</meta:user-defined>
    <meta:user-defined meta:name="OVERHEIDop.externeBijlage">Bijgebouw 22-101_DO-01_03-03-2023_pdf (publicee...|exb-2023-19352</meta:user-defined>
    <meta:user-defined meta:name="OVERHEIDop.publicationIssue">167949</meta:user-defined>
    <meta:user-defined meta:name="OVERHEIDop.GmbID/DC.identifier">gmb-2023-167949</meta:user-defined>
    <meta:user-defined meta:name="OVERHEIDop.versieInformatie"/>
  </office:meta>
</office:document-meta>
</file>