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nxperlosestraatweg 99, 7122J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april 2023 een besluit genomen op de aanvraag met zaaknummer Z2023-00000025 voor het uitbreiden van een woonhuis op locatie Dinxperlosestraatweg 99, 7122J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794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Dinxperlosestraatweg 99, 7122JE Aalten</meta:user-defined>
    <dc:language>nl</dc:language>
    <meta:user-defined meta:name="OVERHEIDop.locatietype/OVERHEIDop.gebiedsmarkering">Punt</meta:user-defined>
    <meta:user-defined meta:name="DC.title">Kennisgeving besluit op Omgevingsvergunning, Dinxperlosestraatweg 99, 7122JE Aalt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946</meta:user-defined>
    <meta:user-defined meta:name="OVERHEIDop.GmbID/DC.identifier">gmb-2023-167946</meta:user-defined>
    <meta:user-defined meta:name="OVERHEIDop.versieInformatie"/>
  </office:meta>
</office:document-meta>
</file>