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donkseweg 20a te Liessel</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voor het organiseren van Truckshow op 19 en 20 augustus 2023  te Liessel op de locatie Hazeldonkseweg 20a te Liessel. De zaak is geregistreerd onder nummer HZ-2023-0365.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93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donkseweg 20a te Liessel</meta:user-defined>
    <meta:user-defined meta:name="DCTERMS.W3CDTF/DCTERMS.available">2023-04-17</meta:user-defined>
    <meta:user-defined meta:name="DCTERMS.W3CDTF/OVERHEIDop.jaargang">2023</meta:user-defined>
    <meta:user-defined meta:name="OVERHEIDop.externeBijlage">aanvraag Truckshow Liessel organiseren.1(public...|exb-2023-19343</meta:user-defined>
    <meta:user-defined meta:name="OVERHEIDop.externeBijlage">Terrein_Turftruckers_2023_pdf(publiceerbaar)|exb-2023-19344</meta:user-defined>
    <meta:user-defined meta:name="OVERHEIDop.externeBijlage">Festivalterrein_Turftruckers_2023_pdf(publiceer...|exb-2023-19345</meta:user-defined>
    <meta:user-defined meta:name="OVERHEIDop.publicationIssue">167930</meta:user-defined>
    <meta:user-defined meta:name="OVERHEIDop.GmbID/DC.identifier">gmb-2023-167930</meta:user-defined>
    <meta:user-defined meta:name="OVERHEIDop.versieInformatie"/>
  </office:meta>
</office:document-meta>
</file>