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twee uitwegen aan Energiestraa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nergiestraat 1, activiteit bouw voor de nieuwbouw van een bedrijfspand evenals het aanleggen van twee uitwegen, verzonden 13 april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792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aanleggen van twee uitwegen aan Energiestraat 1 te Hatt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922</meta:user-defined>
    <meta:user-defined meta:name="OVERHEIDop.GmbID/DC.identifier">gmb-2023-167922</meta:user-defined>
    <meta:user-defined meta:name="OVERHEIDop.versieInformatie"/>
  </office:meta>
</office:document-meta>
</file>