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hellingbaan aan de Beersteeg, kadastraal bekend ZBM00 sectie G nummer 1123 in Zaltbommel. Zaaknummer: ODR2304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aanleggen van een hellingbaan op het adres Beersteeg, kadastraal bekend ZBM00 sectie G nummer 11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hellingbaan aan de Beersteeg, kadastraal bekend ZBM00 sectie G nummer 1123 in Zaltbommel. Zaaknummer: ODR2304812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20</meta:user-defined>
    <meta:user-defined meta:name="OVERHEIDop.GmbID/DC.identifier">gmb-2023-167920</meta:user-defined>
    <meta:user-defined meta:name="OVERHEIDop.versieInformatie"/>
  </office:meta>
</office:document-meta>
</file>