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(spar, wegens slechte conditie) aan Beijum, Le Roy Gebied, Pineteum, nabij Wimpel 124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ijum, Le Roy Gebied, Pineteum, nabij Wimpel 124 te Groning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vellen 1 boom (spar, wegens slechte conditie) (verzenddatum 11-04-2023, dossiernummer 202372288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8 april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7918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918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918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2288</meta:user-defined>
    <dc:language>nl</dc:language>
    <meta:user-defined meta:name="OVERHEIDop.locatietype/OVERHEIDop.gebiedsmarkering">Adres</meta:user-defined>
    <meta:user-defined meta:name="DC.title">Toestemming voor het vellen van 1 boom (spar, wegens slechte conditie) aan Beijum, Le Roy Gebied, Pineteum, nabij Wimpel 124 te Groningen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7918</meta:user-defined>
    <meta:user-defined meta:name="OVERHEIDop.GmbID/DC.identifier">gmb-2023-167918</meta:user-defined>
    <meta:user-defined meta:name="OVERHEIDop.versieInformatie"/>
  </office:meta>
</office:document-meta>
</file>