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vanging van een blokhut en overkapping aan Ierstweg 7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erstweg 7a, activiteit bouw voor de vervanging van een blokhut en overkapping, verzonden 13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9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vervanging van een blokhut en overkapping aan Ierstweg 7a te Hatt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17</meta:user-defined>
    <meta:user-defined meta:name="OVERHEIDop.GmbID/DC.identifier">gmb-2023-167917</meta:user-defined>
    <meta:user-defined meta:name="OVERHEIDop.versieInformatie"/>
  </office:meta>
</office:document-meta>
</file>