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voor en zijgevel, Sint Maartenslaan 52B, 6039BL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wijzigen van de voor en zijgevel op de locatie Sint Maartenslaan 52B, 6039BL Stramproy. De aanvraag om omgevingsvergunning is ontvangen op 12 april 2023 en is geregistreerd onder zaaknummer Z2023-0000075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7912</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912</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912</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int Maartenslaan 52B, 6039BL Stramproy</meta:user-defined>
    <dc:language>nl</dc:language>
    <meta:user-defined meta:name="OVERHEIDop.locatietype/OVERHEIDop.gebiedsmarkering">Punt</meta:user-defined>
    <meta:user-defined meta:name="DC.title">Aanvraag Omgevingsvergunning voor het wijzigen van de voor en zijgevel, Sint Maartenslaan 52B, 6039BL Stramproy</meta:user-defined>
    <meta:user-defined meta:name="DCTERMS.W3CDTF/DCTERMS.available">2023-04-17</meta:user-defined>
    <meta:user-defined meta:name="DCTERMS.W3CDTF/OVERHEIDop.jaargang">2023</meta:user-defined>
    <meta:user-defined meta:name="OVERHEIDop.publicationIssue">167912</meta:user-defined>
    <meta:user-defined meta:name="OVERHEIDop.GmbID/DC.identifier">gmb-2023-167912</meta:user-defined>
    <meta:user-defined meta:name="OVERHEIDop.versieInformatie"/>
  </office:meta>
</office:document-meta>
</file>