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archeologische begeleiding voor vervangen van gasleidingen aan Oude Ebbingestraat, Jacobijnerstraat en Kwinken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Ebbingestraat, Jacobijnerstraat en Kwinkenplein te Groningen</text:p>
                  </table:table-cell>
                  <table:table-cell table:style-name="entry" table:number-rows-spanned="1" table:number-columns-spanned="1">
                    <text:p text:style-name="table_al">9712 GZ</text:p>
                  </table:table-cell>
                  <table:table-cell table:style-name="entry" table:number-rows-spanned="1" table:number-columns-spanned="1">
                    <text:p text:style-name="table_al">archeologische begeleiding voor vervangen gasleidingen (verzenddatum 12-04-2023, dossiernummer 20237211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91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1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1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11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archeologische begeleiding voor vervangen van gasleidingen aan Oude Ebbingestraat, Jacobijnerstraat en Kwinkenplein te Gron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910</meta:user-defined>
    <meta:user-defined meta:name="OVERHEIDop.GmbID/DC.identifier">gmb-2023-167910</meta:user-defined>
    <meta:user-defined meta:name="OVERHEIDop.versieInformatie"/>
  </office:meta>
</office:document-meta>
</file>