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22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4667, van de Mortelstraat 228 te Noordwijk, het omzetten van 1 woning tot 3 woonapparteme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79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667</meta:user-defined>
    <meta:user-defined meta:name="DCTERMS.abstract">het omzetten van 1 woning tot 3 woonappartementen</meta:user-defined>
    <dc:language>nl</dc:language>
    <meta:user-defined meta:name="OVERHEIDop.locatietype/OVERHEIDop.gebiedsmarkering">Adres</meta:user-defined>
    <meta:user-defined meta:name="DC.title">Verlengingsbesluit - Van de Mortelstraat 228 te Noordw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791</meta:user-defined>
    <meta:user-defined meta:name="OVERHEIDop.GmbID/DC.identifier">gmb-2023-16791</meta:user-defined>
    <meta:user-defined meta:name="OVERHEIDop.versieInformatie"/>
  </office:meta>
</office:document-meta>
</file>