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4-2023 hebben wij een vergunning verleend voor het uitoefenen van het horecabedrijf (Ik wil Kippenvel - Evenenementenhal) op het adres D.J. Bunschotenstraat 14 7471CZ Goor, Deldensestraat 130 7471KZ Goor. Deze vergunning staat ingeschreven onder zaaknummer 00004365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790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0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0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436536</meta:user-defined>
    <meta:user-defined meta:name="DCTERMS.abstract">het uitoefenen van het horecabedrijf (Ik wil Kippenvel - Evenenementenhal)</meta:user-defined>
    <dc:language>nl</dc:language>
    <meta:user-defined meta:name="OVERHEIDop.locatietype/OVERHEIDop.gebiedsmarkering">Punt</meta:user-defined>
    <meta:user-defined meta:name="DC.title">Op 13-04-2023 hebben wij een vergunning verleend voor het uitoefenen van het horecabedrijf (Ik wil Kippenvel - Evenenementenhal) op het adres D.J. Bunschotenstraat 14 7471CZ Goor, Deldensestraat 130 7471KZ Goor. Deze vergunning staat ingeschreven onder zaaknummer 0000436536.</meta:user-defined>
    <meta:user-defined meta:name="DCTERMS.W3CDTF/DCTERMS.available">2023-04-17</meta:user-defined>
    <meta:user-defined meta:name="DCTERMS.W3CDTF/OVERHEIDop.jaargang">2023</meta:user-defined>
    <meta:user-defined meta:name="OVERHEIDop.publicationIssue">167909</meta:user-defined>
    <meta:user-defined meta:name="OVERHEIDop.GmbID/DC.identifier">gmb-2023-167909</meta:user-defined>
    <meta:user-defined meta:name="OVERHEIDop.versieInformatie"/>
  </office:meta>
</office:document-meta>
</file>