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 aan de voorgevel Reek 30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april 2023 een aanvraag omgevingsvergunning voor het plaatsen van een erker aan de voorgevel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790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erker aan de voorgevel Reek 30 Bennebroe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906</meta:user-defined>
    <meta:user-defined meta:name="OVERHEIDop.GmbID/DC.identifier">gmb-2023-167906</meta:user-defined>
    <meta:user-defined meta:name="OVERHEIDop.versieInformatie"/>
  </office:meta>
</office:document-meta>
</file>