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hekwerk ter afscheiding van het dakterras en het plaatsen van een airco-unit op het dakterras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delaarshoek 13, activiteit bouw en handelingen met gevolgen voor beschermde monumenten voor het plaatsen van een hekwerk ter afscheiding van het dakterras en het plaatsen van een airco-unit op het dakterras, verzonden 12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9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ekwerk ter afscheiding van het dakterras en het plaatsen van een airco-unit op het dakterras aan Adelaarshoek 13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02</meta:user-defined>
    <meta:user-defined meta:name="OVERHEIDop.GmbID/DC.identifier">gmb-2023-167902</meta:user-defined>
    <meta:user-defined meta:name="OVERHEIDop.versieInformatie"/>
  </office:meta>
</office:document-meta>
</file>