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anze 3D Streetart Festival vanaf 1 mei 2023 tot en met 31 juli 2023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maart 2023  is een evenementenvergunning aangevraagd voor Hanze 3D Streetart Festival vanaf 1 mei 2023 tot en met 31 juli 2023 in de binnenstad va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9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Hanze 3D Streetart Festival vanaf 1 mei 2023 tot en met 31 juli 2023 in de binnenstad van Zutp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00</meta:user-defined>
    <meta:user-defined meta:name="OVERHEIDop.GmbID/DC.identifier">gmb-2023-167900</meta:user-defined>
    <meta:user-defined meta:name="OVERHEIDop.versieInformatie"/>
  </office:meta>
</office:document-meta>
</file>