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aan de achterzijde van de woning aan Veenrand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enrand 9, het college heeft de beslistermijn met 6 weken verlengd voor de aanvraag omgevingsvergunning met de activiteit bouw voor het realiseren van een dakkapel aan de achterzijde van de woning, verzonden 11 april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8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kapel aan de achterzijde van de woning aan Veenrand 9 te Hatt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879</meta:user-defined>
    <meta:user-defined meta:name="OVERHEIDop.GmbID/DC.identifier">gmb-2023-167879</meta:user-defined>
    <meta:user-defined meta:name="OVERHEIDop.versieInformatie"/>
  </office:meta>
</office:document-meta>
</file>