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appartementencomplex met 108 appartementen, halfverdiepte parkeergarage, bergingen en fietsenstalling aan Europapark, perceel tussen Tonkensstraat en Eelkema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park, perceel tussen Tonkensstraat en Eelkemastraat, kadastraal bekend GNG00 P 2323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appartementencomplex met 108 appartementen, halfverdiepte parkeergarage, bergingen en fietsenstalling (verzenddatum 13-04-2023, dossiernummer 2022787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7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7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7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701</meta:user-defined>
    <dc:language>nl</dc:language>
    <meta:user-defined meta:name="OVERHEIDop.locatietype/OVERHEIDop.gebiedsmarkering">Perceel</meta:user-defined>
    <meta:user-defined meta:name="DC.title">Toestemming voor het oprichten van een appartementencomplex met 108 appartementen, halfverdiepte parkeergarage, bergingen en fietsenstalling aan Europapark, perceel tussen Tonkensstraat en Eelkemastraat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878</meta:user-defined>
    <meta:user-defined meta:name="OVERHEIDop.GmbID/DC.identifier">gmb-2023-167878</meta:user-defined>
    <meta:user-defined meta:name="OVERHEIDop.versieInformatie"/>
  </office:meta>
</office:document-meta>
</file>