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Kastanjelaan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stanjelaan 4, activiteit bouw voor het uitbreiden van een woning, ingekomen 13 april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8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Kastanjelaan 4 te Hatt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875</meta:user-defined>
    <meta:user-defined meta:name="OVERHEIDop.GmbID/DC.identifier">gmb-2023-167875</meta:user-defined>
    <meta:user-defined meta:name="OVERHEIDop.versieInformatie"/>
  </office:meta>
</office:document-meta>
</file>