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Wessel Gansfortstraat 15 1064N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ssel Gansfortstraat 15 1064NP Amsterdam</text:p>
            <text:p text:style-name="common-al">Omschrijving: Besluit opstellen. het plaatsen van een nieuwe verdieping op het bestaande dak, OLO 7457001</text:p>
            <text:p text:style-name="common-al">Verzonden naar aanvrager op: 13-04-2023</text:p>
            <text:p text:style-name="common-al">Zaaknummer: Z2022-NW003915</text:p>
            <text:p text:style-name="common-al">OLO nummer: 745700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870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87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87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3915</meta:user-defined>
    <meta:user-defined meta:name="DCTERMS.abstract">Besluit opstellen. het plaatsen van een nieuwe verdieping op het bestaande dak, OLO 7457001</meta:user-defined>
    <dc:language>nl</dc:language>
    <meta:user-defined meta:name="OVERHEIDop.locatietype/OVERHEIDop.gebiedsmarkering">Punt</meta:user-defined>
    <meta:user-defined meta:name="DC.title">Verlenging beslistermijn omgevingsvergunning Wessel Gansfortstraat 15 1064NP Amsterdam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870</meta:user-defined>
    <meta:user-defined meta:name="OVERHEIDop.GmbID/DC.identifier">gmb-2023-167870</meta:user-defined>
    <meta:user-defined meta:name="OVERHEIDop.versieInformatie"/>
  </office:meta>
</office:document-meta>
</file>