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Plein 2, 8754 ER Makkum, CLZ-000014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13-04-2023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horeca-inrichting Pand 1738 in Makkum op 15 april 2023.  </text:p>
              </text:list-item>
            </text:list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67860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860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860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1477</meta:user-defined>
    <dc:language>nl</dc:language>
    <meta:user-defined meta:name="OVERHEIDop.locatietype/OVERHEIDop.gebiedsmarkering">Punt</meta:user-defined>
    <meta:user-defined meta:name="DC.title">Incidentele festiviteit  Plein 2, 8754 ER Makkum, CLZ-00001477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860</meta:user-defined>
    <meta:user-defined meta:name="OVERHEIDop.GmbID/DC.identifier">gmb-2023-167860</meta:user-defined>
    <meta:user-defined meta:name="OVERHEIDop.versieInformatie"/>
  </office:meta>
</office:document-meta>
</file>