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plaats - Kroospad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Afvalcontainer, kozijnbokken, opslagcontainers en bouwhekken.</text:p>
            <text:p text:style-name="common-al">Locatie: Kroospad, Zeggepad, Kalmoesstraat 1 t/m 35, Zilverschoonstraat 2 t/m 30 en Pijlkruidstraat 1 t/m 15</text:p>
            <text:p text:style-name="common-al">Datum: 8 mei 2023 t/m 29 september 2023</text:p>
            <text:p text:style-name="common-al">Dossiernummer: 96117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7859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85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85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Gemeente Arnhem - aanvraag oneigenlijk gebruik openbare grond, bouwplaats - Kroospad e.o.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859</meta:user-defined>
    <meta:user-defined meta:name="OVERHEIDop.GmbID/DC.identifier">gmb-2023-167859</meta:user-defined>
    <meta:user-defined meta:name="OVERHEIDop.versieInformatie"/>
  </office:meta>
</office:document-meta>
</file>