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betreft een inrichting op het huidige adres inclusief de nog te realiseren inrichting op het naastgelegen perceel aan de zuidzijde (zaaknummer 87382023)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5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Eckertstraat 75 in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51</meta:user-defined>
    <meta:user-defined meta:name="OVERHEIDop.GmbID/DC.identifier">gmb-2023-167851</meta:user-defined>
    <meta:user-defined meta:name="OVERHEIDop.versieInformatie"/>
  </office:meta>
</office:document-meta>
</file>