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schillersdreef/Looiersdreef in Apeldoorn (zie bijgevoegde situatietekening), het kappen van 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3 </text:p>
            <text:p text:style-name="common-al">Wabonummer: D23/0314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85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5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5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ekschillersdreef/Looiersdreef in Apeldoorn (zie bijgevoegde situatietekening), het kappen van 9 bomen</meta:user-defined>
    <meta:user-defined meta:name="DCTERMS.W3CDTF/DCTERMS.available">2023-04-17</meta:user-defined>
    <meta:user-defined meta:name="DCTERMS.W3CDTF/OVERHEIDop.jaargang">2023</meta:user-defined>
    <meta:user-defined meta:name="OVERHEIDop.externeBijlage">situatietekening|exb-2023-19337</meta:user-defined>
    <meta:user-defined meta:name="OVERHEIDop.publicationIssue">167850</meta:user-defined>
    <meta:user-defined meta:name="OVERHEIDop.GmbID/DC.identifier">gmb-2023-167850</meta:user-defined>
    <meta:user-defined meta:name="OVERHEIDop.versieInformatie"/>
  </office:meta>
</office:document-meta>
</file>