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ouwbesluit Meeuwenweg 1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oor werkzaamheden buiten reguliere werktijden voor verbouwwerkzaamheden aan de Meeuwenweg 19 in Kampen op 16,17 en 23 juni 2023 (verzenddatum 7-4-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84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4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Bouwbesluit Meeuwenweg 19 in Kampen</meta:user-defined>
    <meta:user-defined meta:name="DCTERMS.W3CDTF/DCTERMS.available">2023-04-18</meta:user-defined>
    <meta:user-defined meta:name="DCTERMS.W3CDTF/OVERHEIDop.jaargang">2023</meta:user-defined>
    <meta:user-defined meta:name="OVERHEIDop.publicationIssue">167846</meta:user-defined>
    <meta:user-defined meta:name="OVERHEIDop.GmbID/DC.identifier">gmb-2023-167846</meta:user-defined>
    <meta:user-defined meta:name="OVERHEIDop.versieInformatie"/>
  </office:meta>
</office:document-meta>
</file>