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eutronenlaan 1, 5405 N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3 heeft de gemeente bovenstaande sloopmelding ontvangen.</text:p>
            <text:p text:style-name="common-al">De melding betreft locatie Neutronenlaan 1, 5405 NG Uden, en is geregistreerd onder zaaknummer <text:span text:style-name="nadrukvet">23986-2023</text:span> en betreft het "slopen van een bijgebouw en verwijderen van een asbest dak".</text:p>
            <text:p text:style-name="common-al">De melding is geaccepteerd op 13-04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784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4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4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39862023</meta:user-defined>
    <meta:user-defined meta:name="DCTERMS.abstract">slopen van een bijgebouw en verwijderen van asbest dak</meta:user-defined>
    <dc:language>nl</dc:language>
    <meta:user-defined meta:name="OVERHEIDop.locatietype/OVERHEIDop.gebiedsmarkering">Punt</meta:user-defined>
    <meta:user-defined meta:name="DC.title">Acceptatie Sloopmelding, Neutronenlaan 1, 5405 NG Ud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845</meta:user-defined>
    <meta:user-defined meta:name="OVERHEIDop.GmbID/DC.identifier">gmb-2023-167845</meta:user-defined>
    <meta:user-defined meta:name="OVERHEIDop.versieInformatie"/>
  </office:meta>
</office:document-meta>
</file>