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eetrace tijdens feestweek Nijeveen  op 19-06-2023,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Streetrace tijdens feestweek Nijeveen op 19-06-2023 in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2-04-2023. We nemen waarschijnlijk voor 07-06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784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4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4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51957</meta:user-defined>
    <dc:language>nl</dc:language>
    <meta:user-defined meta:name="OVERHEIDop.locatietype/OVERHEIDop.gebiedsmarkering">Punt</meta:user-defined>
    <meta:user-defined meta:name="DC.title">Aanvraag Evenementenvergunning, Streetrace tijdens feestweek Nijeveen  op 19-06-2023, Nijeve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840</meta:user-defined>
    <meta:user-defined meta:name="OVERHEIDop.GmbID/DC.identifier">gmb-2023-167840</meta:user-defined>
    <meta:user-defined meta:name="OVERHEIDop.versieInformatie"/>
  </office:meta>
</office:document-meta>
</file>