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 Gemengde Zangvereniging “Hosanna”</text:span>
          </text:p>
            <text:p text:style-name="common-al">voor het houden van de jaarlijkse verkoop van kipproducten van 13 t/m 18 november 2023 (week 46) in Wilsum (verzenddatum 12-4-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8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3-04-18</meta:user-defined>
    <meta:user-defined meta:name="DCTERMS.W3CDTF/OVERHEIDop.jaargang">2023</meta:user-defined>
    <meta:user-defined meta:name="OVERHEIDop.publicationIssue">167832</meta:user-defined>
    <meta:user-defined meta:name="OVERHEIDop.GmbID/DC.identifier">gmb-2023-167832</meta:user-defined>
    <meta:user-defined meta:name="OVERHEIDop.versieInformatie"/>
  </office:meta>
</office:document-meta>
</file>