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Zijdeweg 133a  te Vlierden</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omgevingsvergunning voor het realiseren van een mantelzorgwoning op de locatie Hoge Zijdeweg 133a  te Vlierden. De zaak is geregistreerd onder nummer HZ-2023-0364.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782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2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2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 Zijdeweg 133a  te Vlierden</meta:user-defined>
    <meta:user-defined meta:name="DCTERMS.W3CDTF/DCTERMS.available">2023-04-17</meta:user-defined>
    <meta:user-defined meta:name="DCTERMS.W3CDTF/OVERHEIDop.jaargang">2023</meta:user-defined>
    <meta:user-defined meta:name="OVERHEIDop.externeBijlage">Realiseren mantelzorgwoning Vlierden|exb-2023-19333</meta:user-defined>
    <meta:user-defined meta:name="OVERHEIDop.externeBijlage">Realiseren mantelzorgwoning Vlierden.1(publicee...|exb-2023-19334</meta:user-defined>
    <meta:user-defined meta:name="OVERHEIDop.externeBijlage">ov-00_230331_SITUATIE_PDF(publiceerbaar)|exb-2023-19335</meta:user-defined>
    <meta:user-defined meta:name="OVERHEIDop.externeBijlage">10_230331_NIEUWE_SITUATIE_MANTELZORG_PDF(public...|exb-2023-19336</meta:user-defined>
    <meta:user-defined meta:name="OVERHEIDop.publicationIssue">167829</meta:user-defined>
    <meta:user-defined meta:name="OVERHEIDop.GmbID/DC.identifier">gmb-2023-167829</meta:user-defined>
    <meta:user-defined meta:name="OVERHEIDop.versieInformatie"/>
  </office:meta>
</office:document-meta>
</file>