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amping de Toekomst</text:span>
          </text:p>
            <text:p text:style-name="common-al">voor het houden van een kleinschalig evenement om met leden van de gemeenteraad in gesprek te gaan over de toekomst van Kampen op het pleintje van het gemeentehuis aan de Burgemeester Berghuisplein 2 in Kampen op zaterdag 13 mei 2023 (verzenddatum 6 april 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8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Berghuisplein 2 in Kampen</meta:user-defined>
    <meta:user-defined meta:name="DCTERMS.W3CDTF/DCTERMS.available">2023-04-18</meta:user-defined>
    <meta:user-defined meta:name="DCTERMS.W3CDTF/OVERHEIDop.jaargang">2023</meta:user-defined>
    <meta:user-defined meta:name="OVERHEIDop.publicationIssue">167824</meta:user-defined>
    <meta:user-defined meta:name="OVERHEIDop.GmbID/DC.identifier">gmb-2023-167824</meta:user-defined>
    <meta:user-defined meta:name="OVERHEIDop.versieInformatie"/>
  </office:meta>
</office:document-meta>
</file>