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bestemmingsplan Etsberg 38 Vlodr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in de vergadering van 30 maart 2023 het bestemmingsplan 'Etsberg 38 Vlodrop' heeft vastgesteld. </text:p>
            <text:p text:style-name="common-al"/>
            <text:p text:style-name="common-al">
            <text:span text:style-name="nadrukvet">Het plan </text:span>
          </text:p>
            <text:p text:style-name="common-al">Ten zuiden van het buurtschap Etsberg, aan de Etsberg 38, ligt een voormalige agrarische bedrijfslocatie. De agrarische bestemming wordt omgezet naar een woonbestemming. Initiatiefnemer is voornemens om de bestaande bedrijfswoning te renoveren en te gaan gebruiken als burgerwoning. Initiatiefnemer is in dat kader voornemens om een deel van de voormalige bedrijfsbebouwing te behouden, als bijgebouw behorend bij de woning, en de rest te slopen. Initiatiefnemer is ten slotte voornemens om ondergeschikt aan het woongebruik een beroep aan huis uit te oefenen. Ten opzichte van het ontwerp-bestemmingsplan zijn de stikstofberekeningen behorende bij de toelichting van het bestemmingsplan geactualiseerd. </text:p>
            <text:p text:style-name="common-al"/>
            <text:p text:style-name="common-al">
            <text:span text:style-name="nadrukvet">Inzage en raadplegen </text:span>
          </text:p>
            <text:p text:style-name="common-al">Het vastgestelde bestemmingsplan ligt met bijbehorende stukken vanaf 17 april 2023 voor 6 weken ter inzage bij het Servicepunt Roerdalen. De planstukken zijn digitaal te raadplegen via www.ruimtelijkeplannen.nl onder de codering: NL.IMRO.1669.BPVDP2022ETSBRG38-VG01. </text:p>
            <text:p text:style-name="common-al"/>
            <text:p text:style-name="common-al">
            <text:span text:style-name="nadrukvet">Beroep instellen </text:span>
          </text:p>
            <text:p text:style-name="common-al">Volgend uit artikel 8.2 van de Wet ruimtelijke ordening kan gedurende 6 weken, vanaf 17 april 2023, beroep worden ingesteld. </text:p>
            <text:p text:style-name="common-al">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 Als een beroepschrift is ingediend bestaat tevens de mogelijkheid om bij de voorzitter van de Afdeling een verzoek om een voorlopige voorziening in te dienen. </text:p>
            <text:p text:style-name="common-al"/>
            <text:p text:style-name="common-al">
            <text:span text:style-name="nadrukvet">Inwerkingtreding </text:span>
          </text:p>
            <text:p text:style-name="common-al">Het bestemmingsplan treedt in werking daags na afloop van de inzagetermijn. </text:p>
            <text:p text:style-name="common-al"/>
            <text:p text:style-name="common-al">
            <text:span text:style-name="nadrukvet">Informatie </text:span>
          </text:p>
            <text:p text:style-name="last-al">Voor meer informatie kunt u contact opnemen met Laurie van Melick van het team Ruimtelijke en Economische ontwikkeling via telefoonnummer 0475 538 888. </text:p>
            <text:p text:style-name="tekst_bottom"/>
          </text:section>
        </text:section>
        <text:section text:name="zakelijke-mededeling-sluiting_id1-3-2-2" text:style-name="zakelijke-mededeling-sluiting">
          <text:section text:name="gegeven_id1-3-2-2-1" text:style-name="gegeven">
            <text:p text:style-name="dagtekening">
            <text:span text:style-name="plaats">Sint Odilienberg 17 april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6782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2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2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VDP2022ETSBRG38-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en bestemmingsplan Etsberg 38 Vlodrop</meta:user-defined>
    <meta:user-defined meta:name="DCTERMS.W3CDTF/DCTERMS.available">2023-04-17</meta:user-defined>
    <meta:user-defined meta:name="DCTERMS.W3CDTF/OVERHEIDop.jaargang">2023</meta:user-defined>
    <meta:user-defined meta:name="OVERHEIDop.publicationIssue">167820</meta:user-defined>
    <meta:user-defined meta:name="OVERHEIDop.GmbID/DC.identifier">gmb-2023-167820</meta:user-defined>
    <meta:user-defined meta:name="OVERHEIDop.versieInformatie"/>
  </office:meta>
</office:document-meta>
</file>