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klaring van geen bezwaar, doorkomst gemeente Reimerswaal, gemeente Reimerswaal</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klaring van geen bezwaar afgegeven om gebruik te mogen maken van de wegen in eigendom van de gemeente Reimerswaal voor het organiseren van de Koos Moerenhout Classic, een toertocht voor recreatiefietsers op 13 mei 2023 door de gemeente Reimerswaal als doorkomst gemeente.</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781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1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1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Kennisgeving besluit op aanvraag verklaring van geen bezwaar, doorkomst gemeente Reimerswaal, gemeente Reimerswaal</meta:user-defined>
    <meta:user-defined meta:name="DCTERMS.W3CDTF/DCTERMS.available">2023-04-17</meta:user-defined>
    <meta:user-defined meta:name="DCTERMS.W3CDTF/OVERHEIDop.jaargang">2023</meta:user-defined>
    <meta:user-defined meta:name="OVERHEIDop.publicationIssue">167816</meta:user-defined>
    <meta:user-defined meta:name="OVERHEIDop.GmbID/DC.identifier">gmb-2023-167816</meta:user-defined>
    <meta:user-defined meta:name="OVERHEIDop.versieInformatie"/>
  </office:meta>
</office:document-meta>
</file>