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gehandicaptenparkeerplaats Karel van de Woestijnestraat 21</text:p>
      <text:section text:name="regeling_id1-3-2" text:style-name="regeling">
        <text:section text:name="aanhef_id1-3-2-1" text:style-name="aanhef">
          <text:section text:name="context_id1-3-2-1-1" text:style-name="context">
            <text:p text:style-name="context.al">3582822</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Wegens het niet langer bezitten van een auto door de aanvrager van de gehandicaptenparkeerplaats aan de Karel van de Woestijnestraat 21 dient het verkeersbesluit betreffende de gereserveerde gehandicaptenparkeerplaats te worden ingetrokken. Voor het intrekken van deze gehandicaptenparkeerplaats is het nemen van een verkeersbesluit noodzakelijk.</text:p>
            <text:p text:style-name="considerans.al">
            <text:span text:style-name="nadrukvet">Motivering</text:span>
          </text:p>
            <text:p text:style-name="considerans.al">Overwegende dat:</text:p>
            <text:p text:style-name="considerans.al">bij besluit met zaaknummer 2157950 een parkeerplaats in de directe omgeving van de Karel van de Woestijnestraat 21 is gereserveerd als gehandicaptenparkeerplaats voor een bepaald voertuig;</text:p>
            <text:p text:style-name="considerans.al">de houder van de gehandicaptenparkeerplaats heeft niet langer een auto;</text:p>
            <text:p text:style-name="considerans.al">hierdoor de omstandigheden die ten grondslag hebben gelegen aan de toekenning van de gehandicaptenparkeerplaats zijn gewijzigd;</text:p>
            <text:p text:style-name="considerans.al">de parkeerplaats zodoende weer een parkeerplaats kan worden voor algemeen gebruik. <text:span text:style-name="nadrukvet"/></text:p>
            <text:p text:style-name="considerans.al">
            <text:span text:style-name="nadrukvet">Procedure</text:span>
          </text:p>
            <text:p text:style-name="considerans.al">
            <text:span text:style-name="nadrukvet"/>Op grond van artikel 15 van de Wegenverkeerswet 1994 moet een verkeersbesluit worden genomen voor het verwijderen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trekken van het verkeersbesluit voor de gereserveerde gehandicaptenparkeerplaats aan de Karel van de Woestijnestraat 21 met zaaknummer 215795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18 april 2023</text:span>
            <text:span text:style-name="datum"/>
          </text:p>
          </text:section>
          <text:section text:name="ondertekening_id1-3-2-3-2">
            <text:p>Burgemeester en wethouders van Hengelo,</text:p>
            <text:p><text:span text:style-name="deze">Namens dezen,</text:span></text:p>
            <text:p><text:span text:style-name="ondertekening_naam"><text:span text:style-name="voornaam">Teammanager Voorbereiding en Realisatie</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781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1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1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gehandicaptenparkeerplaats - Karel van de Woestijn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82822</meta:user-defined>
    <meta:user-defined meta:name="OVERHEIDop.verkeersbordcode">E6</meta:user-defined>
    <dc:language>nl</dc:language>
    <meta:user-defined meta:name="OVERHEIDop.locatietype/OVERHEIDop.gebiedsmarkering">Punt</meta:user-defined>
    <meta:user-defined meta:name="DC.title">Intrekken verkeersbesluit gehandicaptenparkeerplaats Karel van de Woestijnestraat 21</meta:user-defined>
    <meta:user-defined meta:name="DCTERMS.W3CDTF/DCTERMS.available">2023-04-18</meta:user-defined>
    <meta:user-defined meta:name="DCTERMS.W3CDTF/OVERHEIDop.jaargang">2023</meta:user-defined>
    <meta:user-defined meta:name="OVERHEIDop.publicationIssue">167815</meta:user-defined>
    <meta:user-defined meta:name="OVERHEIDop.GmbID/DC.identifier">gmb-2023-167815</meta:user-defined>
    <meta:user-defined meta:name="OVERHEIDop.versieInformatie"/>
  </office:meta>
</office:document-meta>
</file>