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indvaan 1 t/m 63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Omgevingsdienst Midden-Holland (ODMH) namens de gemeente Zuidplas besloten om de beslistermijn voor de aanvraag met kenmerk V-2022-006718 voor het bouwen van een school met 31 appartementen en plaatsen van reclame op de locatie Windvaan 1 t/m 63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78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indvaan 1 t/m 63 Moerkapell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11</meta:user-defined>
    <meta:user-defined meta:name="OVERHEIDop.GmbID/DC.identifier">gmb-2023-167811</meta:user-defined>
    <meta:user-defined meta:name="OVERHEIDop.versieInformatie"/>
  </office:meta>
</office:document-meta>
</file>