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everij 7 voor pand op de weg tussen de groene strook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165</text:span>
          </text:p>
            <text:p text:style-name="common-al">Gemeente Amstelveen heeft op 13 april 2023 een melding klein evenement ontvangen voor Boa-dag op 24 mei 2023. De locatie is Weverij 7 voor pand op de weg tussen de groene strook en entree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416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8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Weverij 7 voor pand op de weg tussen de groene strook en entre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08</meta:user-defined>
    <meta:user-defined meta:name="OVERHEIDop.GmbID/DC.identifier">gmb-2023-167808</meta:user-defined>
    <meta:user-defined meta:name="OVERHEIDop.versieInformatie"/>
  </office:meta>
</office:document-meta>
</file>