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de handel en de productie in tapijtvloerkleden en tapijt gerelateerde producten, Katoenstraat 18-5, 8281 J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066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atoenstraat 18-5, 8281 JZ te Genemuiden</text:p>
            <text:p text:style-name="common-al">
            <text:span text:style-name="nadrukvet">Projectomschrijving:</text:span> voor de handel en de productie in tapijtvloerkleden en tapijt gerelateerde producten 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780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0663</meta:user-defined>
    <meta:user-defined meta:name="DCTERMS.abstract">Melding starten_activiteiten</meta:user-defined>
    <dc:language>nl</dc:language>
    <meta:user-defined meta:name="OVERHEIDop.locatietype/OVERHEIDop.gebiedsmarkering">Punt</meta:user-defined>
    <meta:user-defined meta:name="DC.title">Melding activiteitenbesluit, voor de handel en de productie in tapijtvloerkleden en tapijt gerelateerde producten, Katoenstraat 18-5, 8281 JZ te Genemui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807</meta:user-defined>
    <meta:user-defined meta:name="OVERHEIDop.GmbID/DC.identifier">gmb-2023-167807</meta:user-defined>
    <meta:user-defined meta:name="OVERHEIDop.versieInformatie"/>
  </office:meta>
</office:document-meta>
</file>