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57 Ruimelplein 1 te Tilburg, Legaliseren carport en hekwerk + nieuwe veranda en grondkering, verzonden 28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57 - B - Ruimel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057 Ruimelplein 1 te Tilburg, Legaliseren carport en hekwerk + nieuwe veranda en grondkering, verzonden 28 december 2022.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78</meta:user-defined>
    <meta:user-defined meta:name="OVERHEIDop.GmbID/DC.identifier">gmb-2023-1678</meta:user-defined>
    <meta:user-defined meta:name="OVERHEIDop.versieInformatie"/>
  </office:meta>
</office:document-meta>
</file>