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Amstelveen tot vaststelling van het Aanwijzingsbesluit briefadresgev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3-026180</text:span>
          </text:p>
            <text:p text:style-name="al">Burgemeester en wethouders van de gemeente Amstelveen;</text:p>
            <text:p text:style-name="al">gelet op artikel 2.42 van de Wet basisregistratie personen;</text:p>
            <text:p text:style-name="al">besluiten vast te stellen he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anwijzingsbesluit briefadresgever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De volgende rechtspersoon aan te wijzen om als briefadresgever op te treden in de gemeente Amstelveen:</text:p>
            <text:p text:style-name="al"/>
            <text:p text:style-name="al">
            <text:span text:style-name="nadrukvet">De Regenboog Groep</text:span>
          </text:p>
            <text:p text:style-name="al">Graaf Janlaan 28</text:p>
            <text:p text:style-name="al">1181 EC Amstelveen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>1.</text:number>
                <text:p text:style-name="al">Dit besluit treedt de dag na bekendmaking inwerking. Met de inwerkingtreding van dit besluit, is RIBW K/AM geen briefadresgever meer op dit adres.</text:p>
              </text:list-item>
              <text:list-item text:style-override="id1-3-2-2-3-2-2">
                <text:number>2.</text:number>
                <text:p text:style-name="al">Dit besluit wordt aangehaald als: Aanwijzingsbesluit briefadresgev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april 2023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779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9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artikel 2.42 van de Wet basisregistratie personen]|[1.0:c:BWBR0033715&amp;artikel=2.42&amp;g=2023-01-01</meta:user-defined>
    <meta:user-defined meta:name="OVERHEIDop.referentienummer">Z23-026180</meta:user-defined>
    <meta:user-defined meta:name="DCTERMS.alternative">Aanwijzingsbesluit briefadresgever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het Aanwijzingsbesluit briefadresgever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97</meta:user-defined>
    <meta:user-defined meta:name="OVERHEIDop.betreftRegeling">CVDR694910_1</meta:user-defined>
    <meta:user-defined meta:name="OVERHEIDop.GmbID/DC.identifier">gmb-2023-167797</meta:user-defined>
    <meta:user-defined meta:name="xs:date/OVERHEIDop.startdatum">2023-04-18</meta:user-defined>
    <meta:user-defined meta:name="OVERHEIDop.versieInformatie"/>
  </office:meta>
</office:document-meta>
</file>