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Westeinde 13a en 15, 8064 A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860</text:p>
            <text:p text:style-name="common-al">
            <text:span text:style-name="nadrukvet">Datum ontvangst:</text:span> 06-04-2023</text:p>
            <text:p text:style-name="common-al">
            <text:span text:style-name="nadrukvet">Locatie:</text:span> Westeinde 13a en 15, 8064 AJ te Zwartsluis</text:p>
            <text:p text:style-name="common-al">
            <text:span text:style-name="nadrukvet">Projectomschrijving:</text:span> het verwijderen van asbest en het uitvoeren van sloopwerkzaamheden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860</meta:user-defined>
    <meta:user-defined meta:name="DCTERMS.abstract">het slopen van voormalige schuren en vervall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en het uitvoeren van sloopwerkzaamheden, Westeinde 13a en 15, 8064 AJ te Zwartslui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95</meta:user-defined>
    <meta:user-defined meta:name="OVERHEIDop.GmbID/DC.identifier">gmb-2023-167795</meta:user-defined>
    <meta:user-defined meta:name="OVERHEIDop.versieInformatie"/>
  </office:meta>
</office:document-meta>
</file>