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Winkelcentrum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2064</text:span>
          </text:p>
            <text:p text:style-name="common-al">Gemeente Amstelveen heeft op 11 januari 2023 een besluit genomen op de aanvraag evenementenvergunning voor Braderie/Cadeaumarkt op 9 december 2023. De locatie is Winkelcentrum Westwijk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206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7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evenementenvergunning toegekend - Winkelcentrum Westwijk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779</meta:user-defined>
    <meta:user-defined meta:name="OVERHEIDop.GmbID/DC.identifier">gmb-2023-16779</meta:user-defined>
    <meta:user-defined meta:name="OVERHEIDop.versieInformatie"/>
  </office:meta>
</office:document-meta>
</file>