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gedeeltelijk verbouwen van het pand naar horeca en kantoor, wijzigen gevel tbv entree en handelen in strijd met regels ruimtelijke ordening voor minder validen toegang aan Reitemakersrijge 13b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 en 13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eitemakersrijge 13b te Groningen</text:p>
                  </table:table-cell>
                  <table:table-cell table:style-name="entry" table:number-rows-spanned="1" table:number-columns-spanned="1">
                    <text:p text:style-name="table_al">9711 HT</text:p>
                  </table:table-cell>
                  <table:table-cell table:style-name="entry" table:number-rows-spanned="1" table:number-columns-spanned="1">
                    <text:p text:style-name="table_al">gedeeltelijk verbouwen pand naar horeca en kantoor, wijzigen gevel tbv entree (Schuitemakersstraat zijde) en handelen in strijd met regels ruimtelijke ordening voor minder validen toegang (ontvangstdatum 11-04-2023, dossiernummer 20237240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782</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782</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782</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2401</meta:user-defined>
    <dc:language>nl</dc:language>
    <meta:user-defined meta:name="OVERHEIDop.locatietype/OVERHEIDop.gebiedsmarkering">Adres</meta:user-defined>
    <meta:user-defined meta:name="DC.title">Aanvraag vergunning voor het gedeeltelijk verbouwen van het pand naar horeca en kantoor, wijzigen gevel tbv entree en handelen in strijd met regels ruimtelijke ordening voor minder validen toegang aan Reitemakersrijge 13b te Groningen</meta:user-defined>
    <meta:user-defined meta:name="DCTERMS.W3CDTF/DCTERMS.available">2023-04-18</meta:user-defined>
    <meta:user-defined meta:name="DCTERMS.W3CDTF/OVERHEIDop.jaargang">2023</meta:user-defined>
    <meta:user-defined meta:name="OVERHEIDop.publicationIssue">167782</meta:user-defined>
    <meta:user-defined meta:name="OVERHEIDop.GmbID/DC.identifier">gmb-2023-167782</meta:user-defined>
    <meta:user-defined meta:name="OVERHEIDop.versieInformatie"/>
  </office:meta>
</office:document-meta>
</file>